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0000004647E81206511635080.png" manifest:media-type="image/png"/>
  <manifest:file-entry manifest:full-path="Pictures/100E886B000054560000742BD6B39540F7B12762.pdf" manifest:media-type="application/pdf"/>
  <manifest:file-entry manifest:full-path="Pictures/100000010000033000000464220A896332412D27.png" manifest:media-type="image/png"/>
  <manifest:file-entry manifest:full-path="Pictures/10106DAB000054560000742B334E67FAEA888F30.pdf" manifest:media-type="application/pdf"/>
  <manifest:file-entry manifest:full-path="Pictures/100000010000033000000464E39BC89D6F6163A6.png" manifest:media-type="image/png"/>
  <manifest:file-entry manifest:full-path="Pictures/100E67F5000054560000742B6C85AB0CF5F9A309.pdf" manifest:media-type="application/pd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x="-1.649cm" svg:y="-1.646cm" svg:width="20.175cm" svg:height="28.573cm" draw:z-index="0"><draw:image xlink:href="Pictures/100E886B000054560000742BD6B39540F7B12762.pdf" xlink:type="simple" xlink:show="embed" xlink:actuate="onLoad" draw:mime-type="application/pdf"/><draw:image xlink:href="Pictures/100000010000033000000464220A896332412D27.png" xlink:type="simple" xlink:show="embed" xlink:actuate="onLoad" draw:mime-type="image/png"/></draw:frame></text:p>
      <text:p text:style-name="Standard"><draw:frame draw:style-name="fr2" draw:name="Изображение2" text:anchor-type="char" svg:x="-1.175cm" svg:y="-0.48cm" svg:width="19.191cm" svg:height="26.594cm" draw:z-index="1"><draw:image xlink:href="Pictures/10106DAB000054560000742B334E67FAEA888F30.pdf" xlink:type="simple" xlink:show="embed" xlink:actuate="onLoad" draw:mime-type="application/pdf"/><draw:image xlink:href="Pictures/100000010000033000000464E39BC89D6F6163A6.png" xlink:type="simple" xlink:show="embed" xlink:actuate="onLoad" draw:mime-type="image/png"/></draw:frame><text:soft-page-break/></text:p>
      <text:p text:style-name="Standard"><draw:frame draw:style-name="fr1" draw:name="Изображение3" text:anchor-type="char" svg:width="18.429cm" svg:height="26.069cm" draw:z-index="2"><draw:image xlink:href="Pictures/100E67F5000054560000742B6C85AB0CF5F9A309.pdf" xlink:type="simple" xlink:show="embed" xlink:actuate="onLoad" draw:mime-type="application/pdf"/><draw:image xlink:href="Pictures/1000000100000330000004647E8120651163508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1T15:50:48.156000000</dc:date>
    <meta:editing-duration>PT35S</meta:editing-duration>
    <meta:editing-cycles>2</meta:editing-cycles>
    <meta:generator>LibreOffice/7.4.2.3$Windows_X86_64 LibreOffice_project/382eef1f22670f7f4118c8c2dd222ec7ad009daf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