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margin-left="1.27cm" fo:margin-right="0cm" fo:text-align="justify" style:justify-single-word="false" fo:orphans="2" fo:widows="2" fo:hyphenation-ladder-count="no-limit" fo:text-indent="1.501cm" style:auto-text-indent="false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1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249cm" style:auto-text-indent="false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 fo:orphans="2" fo:widows="2" fo:hyphenation-ladder-count="no-limit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49cm" style:auto-text-indent="false" fo:background-color="#ffffff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501cm" style:auto-text-indent="false" fo:background-color="#ffffff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officeooo:paragraph-rsid="001b2cff"/>
    </style:style>
    <style:style style:name="P15" style:family="paragraph" style:parent-style-name="Standard">
      <style:paragraph-properties fo:text-align="justify" style:justify-single-word="false" fo:orphans="2" fo:widows="2" style:vertical-align="auto"/>
      <style:text-properties officeooo:paragraph-rsid="001b2cff"/>
    </style:style>
    <style:style style:name="P16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1.249cm" style:auto-text-indent="false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115%" fo:text-align="justify" style:justify-single-word="false" fo:orphans="2" fo:widows="2" fo:hyphenation-ladder-count="no-limit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2" fo:widows="2" fo:hyphenation-ladder-count="no-limit" fo:text-indent="1.249cm" style:auto-text-indent="false" fo:background-color="#ffffff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hyphenation-ladder-count="no-limit" fo:background-color="#ffffff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2" fo:widows="2" fo:hyphenation-ladder-count="no-limit" fo:text-indent="0.25cm" style:auto-text-indent="false" fo:background-color="#ffffff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orphans="2" fo:widows="2" fo:hyphenation-ladder-count="no-limit" fo:text-indent="1.501cm" style:auto-text-indent="false" style:vertical-align="auto"/>
      <style:text-properties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87cm" style:auto-text-indent="false" style:vertical-align="auto"/>
      <style:text-properties fo:color="#0070c0" loext:opacity="100%" style:font-name="Times New Roman" officeooo:paragraph-rsid="001b2cff" style:letter-kerning="fals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49cm" style:auto-text-indent="false" style:vertical-align="auto"/>
      <style:text-properties fo:color="#c9211e" loext:opacity="100%" fo:font-weight="bold" officeooo:paragraph-rsid="001b2cff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501cm" style:auto-text-indent="false" style:vertical-align="auto">
        <style:tab-stops>
          <style:tab-stop style:position="4.868cm"/>
          <style:tab-stop style:position="8.248cm" style:type="center"/>
        </style:tab-stops>
      </style:paragraph-properties>
      <style:text-properties fo:color="#c9211e" loext:opacity="100%" officeooo:paragraph-rsid="001b2c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70c0" loext:opacity="100%" style:font-name="Times New Roman" style:letter-kerning="false" style:font-name-asian="Calibri" style:language-asian="en" style:country-asian="US" style:font-name-complex="Times New Roman1" style:language-complex="ar" style:country-complex="SA" style:font-weight-complex="bold"/>
    </style:style>
    <style:style style:name="T2" style:family="text">
      <style:text-properties fo:color="#0070c0" loext:opacity="100%" style:font-name="Times New Roman" style:letter-kerning="false" style:font-name-asian="Calibri" style:language-asian="en" style:country-asian="US" style:font-name-complex="Times New Roman1" style:language-complex="ar" style:country-complex="SA"/>
    </style:style>
    <style:style style:name="T3" style:family="text">
      <style:text-properties fo:color="#0070c0" loext:opacity="100%" style:font-name="Times New Roman" style:letter-kerning="false" style:font-name-asian="Calibri" style:language-asian="ar" style:country-asian="SA" style:font-name-complex="Times New Roman1" style:language-complex="ar" style:country-complex="SA"/>
    </style:style>
    <style:style style:name="T4" style:family="text">
      <style:text-properties fo:color="#0070c0" loext:opacity="100%" style:font-name="Times New Roman" style:letter-kerning="false" style:font-name-asian="Times New Roman1" style:language-asian="ru" style:country-asian="RU" style:font-name-complex="Times New Roman1" style:language-complex="ar" style:country-complex="SA"/>
    </style:style>
    <style:style style:name="T5" style:family="text">
      <style:text-properties fo:color="#0070c0" loext:opacity="100%" style:font-name="Times New Roman" style:letter-kerning="false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fo:color="#0070c0" loext:opacity="100%" style:font-name="Times New Roman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7" style:family="text">
      <style:text-properties fo:color="#0070c0" loext:opacity="100%" style:font-name="Times New Roman" fo:font-weight="bold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8" style:family="text">
      <style:text-properties fo:color="#0070c0" loext:opacity="100%" style:font-name="Times New Roman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9" style:family="text">
      <style:text-properties fo:color="#0070c0" loext:opacity="100%" style:font-name="Times New Roman" fo:font-weight="bold" style:letter-kerning="false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10" style:family="text">
      <style:text-properties fo:color="#0070c0" loext:opacity="100%" style:font-name="Times New Roman" fo:font-weight="bold" style:font-name-asian="Times New Roman1" style:language-asian="ar" style:country-asian="SA" style:font-weight-asian="bold" style:font-name-complex="Times New Roman1" style:language-complex="ar" style:country-complex="SA"/>
    </style:style>
    <style:style style:name="T11" style:family="text">
      <style:text-properties fo:color="#0070c0" loext:opacity="100%" style:font-name="Times New Roman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fo:color="#0070c0" loext:opacity="100%" style:font-name="Times New Roman" fo:font-style="italic" style:letter-kerning="false" style:font-name-asian="Times New Roman1" style:language-asian="ru" style:country-asian="RU" style:font-style-asian="italic" style:font-name-complex="Times New Roman1" style:language-complex="ar" style:country-complex="SA"/>
    </style:style>
    <style:style style:name="T13" style:family="text">
      <style:text-properties fo:color="#0070c0" loext:opacity="100%" style:font-name="Times New Roman" fo:letter-spacing="0.004cm" style:letter-kerning="false" style:font-name-asian="Calibri" style:language-asian="en" style:country-asian="US" style:font-name-complex="Times New Roman1" style:language-complex="ar" style:country-complex="SA"/>
    </style:style>
    <style:style style:name="T14" style:family="text">
      <style:text-properties fo:color="#0070c0" loext:opacity="100%" style:font-name="Times New Roman" fo:letter-spacing="0.004cm" style:letter-kerning="false" style:font-name-asian="Times New Roman1" style:language-asian="ru" style:country-asian="RU" style:font-name-complex="Times New Roman1" style:language-complex="ar" style:country-complex="SA"/>
    </style:style>
    <style:style style:name="T15" style:family="text">
      <style:text-properties fo:color="#0070c0" loext:opacity="100%" style:font-name="Times New Roman" fo:letter-spacing="0.004cm" style:letter-kerning="false" style:font-name-asian="Times New Roman1" style:language-asian="ar" style:country-asian="SA" style:font-name-complex="Times New Roman1" style:language-complex="ar" style:country-complex="SA"/>
    </style:style>
    <style:style style:name="T16" style:family="text">
      <style:text-properties fo:color="#0070c0" loext:opacity="100%" style:font-name="Times New Roman" fo:letter-spacing="-0.005cm" fo:font-style="italic" style:letter-kerning="false" style:font-name-asian="Times New Roman1" style:language-asian="ru" style:country-asian="RU" style:font-style-asian="italic" style:font-name-complex="Times New Roman1" style:language-complex="ar" style:country-complex="SA"/>
    </style:style>
    <style:style style:name="T17" style:family="text">
      <style:text-properties fo:color="#984806" loext:opacity="100%" style:font-name="Times New Roman" style:font-name-asian="Times New Roman1" style:language-asian="ar" style:country-asian="SA" style:font-name-complex="Times New Roman1" style:language-complex="ar" style:country-complex="SA"/>
    </style:style>
    <style:style style:name="T18" style:family="text">
      <style:text-properties fo:color="#984806" loext:opacity="100%" style:font-name="Times New Roman" style:letter-kerning="false" style:font-name-asian="Times New Roman1" style:language-asian="ar" style:country-asian="SA" style:font-name-complex="Times New Roman1" style:language-complex="ar" style:country-complex="SA"/>
    </style:style>
    <style:style style:name="T19" style:family="text">
      <style:text-properties fo:color="#984806" loext:opacity="100%" style:font-name="Times New Roman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20" style:family="text">
      <style:text-properties fo:color="#984806" loext:opacity="100%" style:font-name="Times New Roman" fo:font-weight="bold" officeooo:rsid="001b2cff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21" style:family="text">
      <style:text-properties fo:color="#984806" loext:opacity="100%" style:font-name="Times New Roman" fo:language="en" fo:country="US" fo:font-weight="bold" officeooo:rsid="001b2cff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22" style:family="text">
      <style:text-properties fo:color="#984806" loext:opacity="100%" style:font-name="Times New Roman" fo:language="ru" fo:country="RU" fo:font-weight="bold" officeooo:rsid="001b2cff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23" style:family="text">
      <style:text-properties fo:color="#ff0000" loext:opacity="100%" style:font-name="Times New Roman" style:letter-kerning="false" style:font-name-asian="Times New Roman1" style:language-asian="ru" style:country-asian="RU" style:font-name-complex="Times New Roman1" style:language-complex="ar" style:country-complex="SA"/>
    </style:style>
    <style:style style:name="T24" style:family="text">
      <style:text-properties fo:color="#ff0000" loext:opacity="100%" style:font-name="Times New Roman" style:letter-kerning="false" style:font-name-asian="Times New Roman1" style:language-asian="ar" style:country-asian="SA" style:font-name-complex="Times New Roman1" style:language-complex="ar" style:country-complex="SA"/>
    </style:style>
    <style:style style:name="T25" style:family="text">
      <style:text-properties style:font-name="Times New Roman" style:font-name-asian="Times New Roman1" style:language-asian="ar" style:country-asian="SA" style:font-name-complex="Times New Roman1" style:language-complex="ar" style:country-complex="SA"/>
    </style:style>
    <style:style style:name="T26" style:family="text">
      <style:text-properties style:font-name="Times New Roman" style:letter-kerning="false" style:font-name-asian="Times New Roman1" style:language-asian="ar" style:country-asian="SA" style:font-name-complex="Times New Roman1" style:language-complex="ar" style:country-complex="SA"/>
    </style:style>
    <style:style style:name="T27" style:family="text">
      <style:text-properties style:font-name="Times New Roman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28" style:family="text">
      <style:text-properties style:font-name="Times New Roman" fo:font-weight="bold" officeooo:rsid="001b2cff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29" style:family="text">
      <style:text-properties style:font-name="Times New Roman" fo:language="en" fo:country="US" fo:font-weight="bold" officeooo:rsid="001b2cff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30" style:family="text">
      <style:text-properties style:font-name="Times New Roman" fo:language="ru" fo:country="RU" fo:font-weight="bold" officeooo:rsid="001b2cff" style:letter-kerning="false" style:font-name-asian="Times New Roman1" style:language-asian="ru" style:country-asian="RU" style:font-weight-asian="bold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5">1. Адаптированная основная общеобразовательная программа <text:s/>образования</text:span><text:span text:style-name="T17"/></text:p>
      <text:p text:style-name="P26"><text:span text:style-name="T25">обучающихся с умственной отсталостью (интеллектуальными нарушениями)</text:span><text:span text:style-name="T17"/></text:p>
      <text:p text:style-name="P26"><text:span text:style-name="T25"/></text:p>
      <text:p text:style-name="P3"><text:span text:style-name="T3">Адаптированная основная общеобразовательная программа (далее - АООП) </text:span><text:span text:style-name="T3"/></text:p>
      <text:p text:style-name="P13"><text:span text:style-name="T3">образования обучающихся с умственной отсталостью (интеллектуальными нарушениями) - это общеобразовательная программа, адаптированная для обучения этой категории <text:s/></text:span><text:span text:style-name="T3"/></text:p>
      <text:p text:style-name="P13"><text:span text:style-name="T3">обучающихся с учетом особенностей их психофизического развития, индивидуальных </text:span><text:span text:style-name="T3"/></text:p>
      <text:p text:style-name="P13"><text:span text:style-name="T3">возможностей, <text:s/>обеспечивающая коррекцию нарушений развития и социальную адаптацию.</text:span><text:span text:style-name="T3"/></text:p>
      <text:p text:style-name="P6"><text:span text:style-name="T4">АООП образования обучающихся с умственной отсталостью (интеллектуальными </text:span><text:span text:style-name="T4"/></text:p>
      <text:p text:style-name="P5"><text:span text:style-name="T4">нарушениями) разработана в соответствии с требованиями федерального <text:s/>государственного </text:span><text:span text:style-name="T4"/></text:p>
      <text:p text:style-name="P5"><text:span text:style-name="T4">образовательного стандарта (далее - Стандарт) обучающихся с <text:s/>умственной отсталостью</text:span><text:span text:style-name="T4"/></text:p>
      <text:p text:style-name="P5"><text:span text:style-name="T4"><text:s/>(интеллектуальными нарушениями) и с учетом примерной <text:s/>адаптированной основной </text:span><text:span text:style-name="T4"/></text:p>
      <text:p text:style-name="P5"><text:span text:style-name="T4">общеобразовательной программы образования обучающихся с умственной отсталостью</text:span><text:span text:style-name="T4"/></text:p>
      <text:p text:style-name="P5"><text:span text:style-name="T4"><text:s/>(интеллектуальными нарушениями) и определяет</text:span><text:span text:style-name="T23"> </text:span><text:span text:style-name="T4">содержание <text:s/>образования, ожидаемые</text:span><text:span text:style-name="T4"/></text:p>
      <text:p text:style-name="P5"><text:span text:style-name="T4"><text:s/>результаты и условия ее реализации.</text:span><text:span text:style-name="T4"/></text:p>
      <text:p text:style-name="P3"><text:span text:style-name="T4">В основе разработки и реализации адаптированной основной образовательной </text:span><text:span text:style-name="T4"/></text:p>
      <text:p text:style-name="P13"><text:span text:style-name="T4">программы лежат дифференцированный и деятельностный подходы.</text:span><text:span text:style-name="T4"/></text:p>
      <text:p text:style-name="P7"><text:span text:style-name="T4">В адаптированной основной общеобразовательной программе образования </text:span><text:span text:style-name="T4"/></text:p>
      <text:p text:style-name="P13"><text:span text:style-name="T4">обучающихся с умственной отсталостью (интеллектуальными нарушениями) используются следующие <text:s/></text:span><text:bookmark-start text:name="_GoBack"/><text:span text:style-name="T4">сокращения: </text:span><text:bookmark-end text:name="_GoBack"/><text:span text:style-name="T4"/></text:p>
      <text:p text:style-name="P7"><text:span text:style-name="T4">ФГОС –федеральный государственный образовательный стандарт, </text:span><text:span text:style-name="T4"/></text:p>
      <text:p text:style-name="P7"><text:span text:style-name="T4">АООП – адаптированная основная общеобразовательная <text:s/>программа, </text:span><text:span text:style-name="T4"/></text:p>
      <text:p text:style-name="P7"><text:span text:style-name="T4">СИПР –специальная индивидуальная <text:s/>программа развития,</text:span><text:span text:style-name="T4"/></text:p>
      <text:p text:style-name="P7"><text:span text:style-name="T4">АООП образования обучающихся с умственной отсталостью (интеллектуальными </text:span><text:span text:style-name="T4"/></text:p>
      <text:p text:style-name="P13"><text:span text:style-name="T4">нарушениями) самостоятельно разрабатывается и утверждается ГБОУ «Негинская школа – интернат», осуществляющей образовательную деятельность в соответствии с ФГОС </text:span><text:span text:style-name="T4"/></text:p>
      <text:p text:style-name="P13"><text:span text:style-name="T4">образования обучающихся с умственной отсталостью (интеллектуальными нарушениями), утвержденного Приказом Министерства образования и науки РФ от 19 декабря 2014г. №1599 «Об утверждении федерального государственного образовательного стандарта образования </text:span><text:span text:style-name="T4"/></text:p>
      <text:p text:style-name="P13"><text:span text:style-name="T4">обучающихся с умственной отсталостью (интеллектуальными нарушениями)» и с учетом примерной адаптированной основной общеобразовательной программы, одобренной </text:span><text:span text:style-name="T4"/></text:p>
      <text:p text:style-name="P13"><text:span text:style-name="T4">решением федерального учебно-методического объединения по общему образованию, </text:span><text:span text:style-name="T4"/></text:p>
      <text:p text:style-name="P13"><text:span text:style-name="T4">протокол№ 4/15 от 22.12.2015 года</text:span><text:span text:style-name="T4"/></text:p>
      <text:p text:style-name="P16"><text:span text:style-name="T6">Вариант 1</text:span><text:span text:style-name="T6"/></text:p>
      <text:p text:style-name="P17"><text:span text:style-name="T7">Цель реализации адаптированной основной общеобразовательной программы </text:span><text:span text:style-name="T7"/></text:p>
      <text:p text:style-name="P18"><text:span text:style-name="T6">образования обучающихся с легкой умственной отсталостью (интеллектуальными </text:span><text:span text:style-name="T6"/></text:p>
      <text:p text:style-name="P18"><text:span text:style-name="T6">нарушениями)</text:span><text:span text:style-name="T4"> - создание оптимальных условий для усвоения обучающимися </text:span><text:span text:style-name="T4"/></text:p>
      <text:p text:style-name="P18"><text:span text:style-name="T4">обязательного минимума содержания образования в соответствии с требованиями, </text:span><text:span text:style-name="T4"/></text:p>
      <text:p text:style-name="P18"><text:span text:style-name="T4">предусмотренными Федеральным государственным образовательным стандартом.</text:span><text:span text:style-name="T4"/></text:p>
      <text:p text:style-name="P19"><text:span text:style-name="T4">АООП включает обязательную часть и часть, формируемую участниками </text:span><text:span text:style-name="T4"/></text:p>
      <text:p text:style-name="P20"><text:span text:style-name="T4">образовательных отношений.</text:span><text:span text:style-name="T4"/></text:p>
      <text:p text:style-name="P19"><text:span text:style-name="T6">Структура АООП</text:span><text:span text:style-name="T4"> обучающихся с умственной отсталостью (интеллектуальными </text:span><text:span text:style-name="T4"/></text:p>
      <text:p text:style-name="P20"><text:span text:style-name="T4">нарушениями) включает общие положения, целевой, содержательный и организационный</text:span><text:span text:style-name="T4"/></text:p>
      <text:p text:style-name="P20"><text:span text:style-name="T4">разделы.</text:span><text:span text:style-name="T4"/></text:p>
      <text:p text:style-name="P19"><text:span text:style-name="T4">Общие положения содержат нормативно-правовую базу, принципы и подходы к </text:span><text:span text:style-name="T4"/></text:p>
      <text:p text:style-name="P20"><text:span text:style-name="T4">формированию АООП.</text:span><text:span text:style-name="T4"/></text:p>
      <text:p text:style-name="P19"><text:span text:style-name="T4">Целевой раздел определяет общее назначение, цели, задачи и планируемые </text:span><text:span text:style-name="T4"/></text:p>
      <text:p text:style-name="P22"><text:span text:style-name="T4">результаты <text:s/>реализации АООП образовательной организацией (далее ― Организация), а </text:span><text:span text:style-name="T4"/></text:p>
      <text:p text:style-name="P22"><text:span text:style-name="T4">также <text:s/>способы определения достижения этих целей и результатов.</text:span><text:span text:style-name="T4"/></text:p>
      <text:p text:style-name="P19"><text:span text:style-name="T4">Содержательный раздел определяет общее содержание образования обучающихся с </text:span><text:span text:style-name="T4"/></text:p>
      <text:p text:style-name="P20"><text:soft-page-break/><text:span text:style-name="T4">умственной отсталостью (интеллектуальными нарушениями) и включает следующие </text:span><text:span text:style-name="T4"/></text:p>
      <text:p text:style-name="P20"><text:span text:style-name="T4">программы, ориентированные на достижение личностных и предметных результатов:</text:span><text:span text:style-name="T4"/></text:p>
      <text:p text:style-name="P20"><text:span text:style-name="T4">- программу формирования базовых учебных действий;</text:span><text:span text:style-name="T4"/></text:p>
      <text:p text:style-name="P20"><text:span text:style-name="T4">- программы отдельных учебных предметов, курсов коррекционно-развивающей области;</text:span><text:span text:style-name="T4"/></text:p>
      <text:p text:style-name="P20"><text:span text:style-name="T4">- программу духовно-нравственного развития обучающихся с умственной отсталостью </text:span><text:span text:style-name="T4"/></text:p>
      <text:p text:style-name="P20"><text:span text:style-name="T4">(интеллектуальными нарушениями);</text:span><text:span text:style-name="T4"/></text:p>
      <text:p text:style-name="P20"><text:span text:style-name="T4">- программу формирования экологической культуры, здорового и безопасного образа жизни;</text:span><text:span text:style-name="T4"/></text:p>
      <text:p text:style-name="P20"><text:span text:style-name="T4">- программу коррекционной работы;</text:span><text:span text:style-name="T4"/></text:p>
      <text:p text:style-name="P20"><text:span text:style-name="T4">- программу внеурочной деятельности.</text:span><text:span text:style-name="T4"/></text:p>
      <text:p text:style-name="P21"><text:span text:style-name="T4">Организационный раздел включает:</text:span><text:span text:style-name="T4"/></text:p>
      <text:p text:style-name="P20"><text:span text:style-name="T4">- <text:s text:c="3"/>календарный учебный график;</text:span><text:span text:style-name="T4"/></text:p>
      <text:p text:style-name="P20"><text:span text:style-name="T4">- <text:s text:c="2"/>учебный план;</text:span><text:span text:style-name="T4"/></text:p>
      <text:p text:style-name="P20"><text:span text:style-name="T4">- систему специальных условий реализации основной образовательной программы в </text:span><text:span text:style-name="T4"/></text:p>
      <text:p text:style-name="P20"><text:span text:style-name="T4">соответствии с требованиями Стандарта.</text:span><text:span text:style-name="T4"/></text:p>
      <text:p text:style-name="P19"><text:span text:style-name="T4">АООП обеспечивает достижение обучающимися результатов освоения программы в </text:span><text:span text:style-name="T4"/></text:p>
      <text:p text:style-name="P20"><text:span text:style-name="T4">соответствии с требованиями, установленными Стандартом.</text:span><text:span text:style-name="T4"/></text:p>
      <text:p text:style-name="P19"><text:span text:style-name="T4">Стандарт устанавливает требования к личностным и предметным результатам </text:span><text:span text:style-name="T4"/></text:p>
      <text:p text:style-name="P19"><text:span text:style-name="T4">Личностные результаты освоения АООП образования включают </text:span><text:span text:style-name="T4"/></text:p>
      <text:p text:style-name="P20"><text:span text:style-name="T4">индивидуально-личностные качества и социальные (жизненные) компетенции </text:span><text:span text:style-name="T4"/></text:p>
      <text:p text:style-name="P20"><text:span text:style-name="T4">обучающегося, социально значимые ценностные установки.</text:span><text:span text:style-name="T4"/></text:p>
      <text:p text:style-name="P19"><text:span text:style-name="T4">Предметные результаты освоения АООП образования вклю­ча­ют освоенные </text:span><text:span text:style-name="T4"/></text:p>
      <text:p text:style-name="P20"><text:span text:style-name="T4">обучающимися знания и умения, специфичные для каждой предметной области, готовность их применения.</text:span><text:span text:style-name="T4"/></text:p>
      <text:p text:style-name="P23"><text:span text:style-name="T6">Вариант 2</text:span><text:span text:style-name="T6"/></text:p>
      <text:p text:style-name="P4"><text:span text:style-name="T10">Целью реализации адаптированной основной общеобразовательной программы </text:span><text:span text:style-name="T10"/></text:p>
      <text:p text:style-name="P8"><text:span text:style-name="T10">образования обучающихся с умеренной, тяжелой и глубокой умственной отсталостью </text:span><text:span text:style-name="T10"/></text:p>
      <text:p text:style-name="P8"><text:span text:style-name="T10">(интеллектуальными нарушениями), тяжелыми и множественными нарушениями </text:span><text:span text:style-name="T10"/></text:p>
      <text:p text:style-name="P8"><text:span text:style-name="T10">развития <text:s/></text:span><text:span text:style-name="T11">является развитие личности, формирование общей культуры, соответствующей </text:span><text:span text:style-name="T11"/></text:p>
      <text:p text:style-name="P8"><text:span text:style-name="T11">общепринятым нравственным и социокультурным ценностям, формирование необходимых для самореализации и жизни в обществе практических представлений, умений и навыков, </text:span><text:span text:style-name="T11"/></text:p>
      <text:p text:style-name="P8"><text:span text:style-name="T11">позволяющих достичь </text:span><text:span text:style-name="T10"><text:s/></text:span><text:span text:style-name="T11">обучающемуся максимально возможной самостоятельности и </text:span><text:span text:style-name="T11"/></text:p>
      <text:p text:style-name="P8"><text:span text:style-name="T11">независимости в повседневной жизни. </text:span><text:span text:style-name="T10"/></text:p>
      <text:p text:style-name="P7"><text:span text:style-name="T4">АООП включает обязательную часть и часть, формируемую участниками </text:span><text:span text:style-name="T4"/></text:p>
      <text:p text:style-name="P5"><text:span text:style-name="T4">образовательного процесса.</text:span><text:span text:style-name="T4"/></text:p>
      <text:p text:style-name="P9"><text:span text:style-name="T6">Структура АООП</text:span><text:span text:style-name="T4"> обучающихся с умственной отсталостью (интеллектуальными </text:span><text:span text:style-name="T4"/></text:p>
      <text:p text:style-name="P10"><text:span text:style-name="T4">нарушениями) включает общие положения, целевой, содержательный и организационный </text:span><text:span text:style-name="T4"/></text:p>
      <text:p text:style-name="P10"><text:span text:style-name="T4">разделы.</text:span><text:span text:style-name="T4"/></text:p>
      <text:p text:style-name="P9"><text:span text:style-name="T12">Общие положения</text:span><text:span text:style-name="T4"> содержат нормативно-правовую базу.</text:span><text:span text:style-name="T4"/></text:p>
      <text:p text:style-name="P9"><text:span text:style-name="T12">Целевой раздел</text:span><text:span text:style-name="T4"> определяет общее назначение, цели, задачи и планируемые результаты </text:span><text:span text:style-name="T4"/></text:p>
      <text:p text:style-name="P10"><text:span text:style-name="T4">реализации АООП образовательной организацией (далее ― Организация), а также способы определения достижения этих целей и результатов.</text:span><text:span text:style-name="T4"/></text:p>
      <text:p text:style-name="P10"><text:span text:style-name="T4">Целевой раздел включает:</text:span><text:span text:style-name="T4"/></text:p>
      <text:p text:style-name="P10"><text:span text:style-name="T4">- пояснительную записку;</text:span><text:span text:style-name="T4"/></text:p>
      <text:p text:style-name="P5"><text:span text:style-name="T4">- цель и задачи реализации АООП образования обучающихся </text:span><text:span text:style-name="T2">с</text:span><text:span text:style-name="T13"> <text:s/>умеренной, тяжелой и</text:span><text:span text:style-name="T2"/></text:p>
      <text:p text:style-name="P5"><text:span text:style-name="T13">глубокой умственной отсталостью (интеллектуальными нарушениями), тяжелыми и</text:span><text:span text:style-name="T2"/></text:p>
      <text:p text:style-name="P5"><text:span text:style-name="T13">множественными нарушениями развития;</text:span><text:span text:style-name="T2"> </text:span><text:span text:style-name="T2"/></text:p>
      <text:p text:style-name="P5"><text:span text:style-name="T4">- общую характеристику АООП образования обучающихся</text:span><text:span text:style-name="T2"> с</text:span><text:span text:style-name="T13"> <text:s/>умеренной, тяжелой и</text:span><text:span text:style-name="T2"/></text:p>
      <text:p text:style-name="P5"><text:span text:style-name="T13"><text:s/>глубокой умственной отсталостью (интеллектуальными нарушениями), тяжелыми и</text:span><text:span text:style-name="T2"/></text:p>
      <text:p text:style-name="P5"><text:span text:style-name="T13">множественными нарушениями развития;</text:span><text:span text:style-name="T2"> </text:span><text:span text:style-name="T2"/></text:p>
      <text:p text:style-name="P10"><text:soft-page-break/><text:span text:style-name="T4">- психолого-педагогическую характеристику обучающихся с легкой умственной отсталостью (интеллектуальными нарушениями), <text:s/></text:span><text:span text:style-name="T13">тяжелыми и множественными нарушениями развития;</text:span><text:span text:style-name="T2"> </text:span><text:span text:style-name="T2"/></text:p>
      <text:p text:style-name="P5"><text:span text:style-name="T4">- особые образовательные потребности обучающихся</text:span><text:span text:style-name="T2"> с</text:span><text:span text:style-name="T13"> <text:s/>умеренной, тяжелой и глубокой </text:span><text:span text:style-name="T13"/></text:p>
      <text:p text:style-name="P5"><text:span text:style-name="T13">умственной отсталостью (интеллектуальными нарушениями), тяжелыми и </text:span><text:span text:style-name="T2"/></text:p>
      <text:p text:style-name="P5"><text:span text:style-name="T13">множественными нарушениями развития;</text:span><text:span text:style-name="T2"> </text:span><text:span text:style-name="T2"/></text:p>
      <text:p text:style-name="P5"><text:span text:style-name="T4">- принципы и подходы к формированию адаптированной основной общеобразовательной </text:span><text:span text:style-name="T4"/></text:p>
      <text:p text:style-name="P5"><text:span text:style-name="T4">программы и СИПР;</text:span><text:span text:style-name="T4"/></text:p>
      <text:p text:style-name="P5"><text:span text:style-name="T2">- планируемые результаты освоения обучающимися с</text:span><text:span text:style-name="T13"> <text:s/>умеренной, тяжелой и глубокой </text:span><text:span text:style-name="T13"/></text:p>
      <text:p text:style-name="P5"><text:span text:style-name="T13">умственной отсталостью (интеллектуальными нарушениями), тяжелыми и </text:span><text:span text:style-name="T2"/></text:p>
      <text:p text:style-name="P5"><text:span text:style-name="T13">множественными нарушениями развития АООП;</text:span><text:span text:style-name="T2"> </text:span><text:span text:style-name="T2"/></text:p>
      <text:p text:style-name="P5"><text:span text:style-name="T4">- систему оценки достижения обучающимися с</text:span><text:span text:style-name="T14"> <text:s/>умеренной, тяжелой и глубокой умственной </text:span><text:span text:style-name="T14"/></text:p>
      <text:p text:style-name="P5"><text:span text:style-name="T14">отсталостью (интеллектуальными нарушениями), тяжелыми и множественными </text:span><text:span text:style-name="T4"/></text:p>
      <text:p text:style-name="P5"><text:span text:style-name="T14">нарушениями развития</text:span><text:span text:style-name="T4"> планируемых результатов освоения АООП.</text:span><text:span text:style-name="T4"/></text:p>
      <text:p text:style-name="P9"><text:span text:style-name="T12">Содержательный раздел</text:span><text:span text:style-name="T4"> определяет общее содержание образования обучающихся с </text:span><text:span text:style-name="T4"/></text:p>
      <text:p text:style-name="P10"><text:span text:style-name="T4">умственной отсталостью (интеллектуальными нарушениями) и включает следующие </text:span><text:span text:style-name="T4"/></text:p>
      <text:p text:style-name="P10"><text:span text:style-name="T4">программы, ориентированные на достижение личностных и предметных результатов:</text:span><text:span text:style-name="T4"/></text:p>
      <text:p text:style-name="P10"><text:span text:style-name="T4">- программу формирования базовых учебных действий;</text:span><text:span text:style-name="T4"/></text:p>
      <text:p text:style-name="P10"><text:span text:style-name="T4">-программы отдельных учебных предметов, курсов коррекционно-развивающей области;</text:span><text:span text:style-name="T4"/></text:p>
      <text:p text:style-name="P10"><text:span text:style-name="T4">- программу нравственного развития;</text:span><text:span text:style-name="T4"/></text:p>
      <text:p text:style-name="P10"><text:span text:style-name="T4">-программу формирования экологической культуры, здорового и безопасного образа жизни;</text:span><text:span text:style-name="T4"/></text:p>
      <text:p text:style-name="P10"><text:span text:style-name="T4">- программу внеурочной деятельности;</text:span><text:span text:style-name="T4"/></text:p>
      <text:p text:style-name="P10"><text:span text:style-name="T5">- программу сотрудничества с семьей обучающегося.</text:span><text:span text:style-name="T4"/></text:p>
      <text:p text:style-name="P9"><text:span text:style-name="T12">Организационный раздел</text:span><text:span text:style-name="T4"> определяет общие рамки организации образовательного </text:span><text:span text:style-name="T4"/></text:p>
      <text:p text:style-name="P10"><text:span text:style-name="T4">процесса, а также механизмы реализации АООП Организацией.</text:span><text:span text:style-name="T4"/></text:p>
      <text:p text:style-name="P10"><text:span text:style-name="T4">Организационный раздел включает:</text:span><text:span text:style-name="T4"/></text:p>
      <text:p text:style-name="P10"><text:span text:style-name="T4">- календарный учебный график;</text:span><text:span text:style-name="T4"/></text:p>
      <text:p text:style-name="P10"><text:span text:style-name="T4">- учебный план;</text:span><text:span text:style-name="T4"/></text:p>
      <text:p text:style-name="P5"><text:span text:style-name="T4">- систему специальных условий реализации </text:span><text:span text:style-name="T2">АООП образования обучающихся с</text:span><text:span text:style-name="T13"> <text:s/>умеренной, </text:span><text:span text:style-name="T13"/></text:p>
      <text:p text:style-name="P5"><text:span text:style-name="T13">тяжелой и глубокой умственной отсталостью (интеллектуальными нарушениями), </text:span><text:span text:style-name="T2"/></text:p>
      <text:p text:style-name="P5"><text:span text:style-name="T13">тяжелыми и множественными нарушениями развития.</text:span><text:span text:style-name="T2"> </text:span><text:span text:style-name="T2"/></text:p>
      <text:p text:style-name="P14"><text:span text:style-name="T5">В соответствии с требованиями ФГОС к </text:span><text:span text:style-name="T15">АООП</text:span><text:span text:style-name="T5"> для обучающихся с уме­ре­н­ной, тяжелой, глубокой умственной отсталостью, с ТМНР (вариант 2) результативность обучения каждого обучающегося оценивается с учетом особенностей его психофизического развития и особых образовательных потребностей. В связи с этим требования к результатам освоения образовательных программ представляют собой описание возможных </text:span><text:span text:style-name="T4">(ожидаемых) </text:span><text:span text:style-name="T5">результатов образования данной категории обучающихся, соответствующих индивидуальным возможностям и специфическим образовательным потребностям обучающихся. </text:span><text:span text:style-name="T5"/></text:p>
      <text:p text:style-name="P14"><text:span text:style-name="T5">Основным ожидаемым результатом освоения обучающимися АООП (2 вариант) является развитие жизненной компетенции, позволяющей достичь максимальной самостоятельности (в соответствии с физическими и психическими возможностями) в решении повседневных жизненных задач, включение в жизнь общества через индивидуальное поэтапное и планомерное расширение жизненного опыта и повседневных социальных контактов.</text:span><text:span text:style-name="T5"/></text:p>
      <text:p text:style-name="P15"><text:span text:style-name="T24"><text:s text:c="2"/></text:span><text:span text:style-name="T24"/></text:p>
      <text:p text:style-name="P27"><text:span text:style-name="T26">2. </text:span><text:span text:style-name="T27">Образовательная программа </text:span><text:span text:style-name="T28">специальной (коррекционной) образовательной школы </text:span><text:span text:style-name="T29">VIII </text:span><text:span text:style-name="T30">вида</text:span><text:span text:style-name="T19"/></text:p>
      <text:p text:style-name="P12"><text:span text:style-name="T4">Основной деятельностью школы является: обучение и воспитание детей с </text:span><text:span text:style-name="T4"/></text:p>
      <text:p text:style-name="P5"><text:span text:style-name="T4">интеллектуальными нарушениями, создание условий для эффективной компенсации </text:span><text:span text:style-name="T4"/></text:p>
      <text:p text:style-name="P5"><text:span text:style-name="T4">дефекта и развития потенциальных возможностей и способностей учащихся.</text:span><text:span text:style-name="T4"/></text:p>
      <text:p text:style-name="P12"><text:span text:style-name="T4">Основными </text:span><text:span text:style-name="T7">задачами</text:span><text:span text:style-name="T4"> обучения обучающихся с интеллектуальной </text:span><text:span text:style-name="T4"/></text:p>
      <text:p text:style-name="P13"><text:span text:style-name="T4">недостаточностью являются: </text:span><text:span text:style-name="T4"/></text:p>
      <text:list xml:id="list3122266835" text:style-name="WWNum1">
        <text:list-item>
          <text:p text:style-name="P1"><text:soft-page-break/><text:span text:style-name="T4">формирование основ знаний в образовательных областях;</text:span><text:span text:style-name="T4"/></text:p>
        </text:list-item>
        <text:list-item>
          <text:p text:style-name="P1"><text:span text:style-name="T4">пропедевтика трудового обучения и выбор его профиля в соответствии с </text:span><text:span text:style-name="T4"/></text:p>
        </text:list-item>
      </text:list>
      <text:p text:style-name="P5"><text:span text:style-name="T4">психофизическими возможностями учащихся;</text:span><text:span text:style-name="T4"/></text:p>
      <text:list xml:id="list174311398194003" text:continue-numbering="true" text:style-name="WWNum1">
        <text:list-item>
          <text:p text:style-name="P1"><text:span text:style-name="T4">реализация коррекционных мероприятий по физическому и </text:span><text:span text:style-name="T4"/></text:p>
          <text:p text:style-name="P2"><text:span text:style-name="T4">психическому <text:s/>оздоровлению детей, устранение или преодоление специфических </text:span><text:span text:style-name="T4"/></text:p>
          <text:p text:style-name="P2"><text:span text:style-name="T4">индивидуальных нарушений в развитии.</text:span><text:span text:style-name="T4"/></text:p>
        </text:list-item>
        <text:list-item>
          <text:p text:style-name="P1"><text:span text:style-name="T4">духовно-нравственное развитие и воспитание обучающихся, </text:span><text:span text:style-name="T4"/></text:p>
          <text:p text:style-name="P2"><text:span text:style-name="T4">предусматривающее принятие ими моральных норм, нравственных установок, национальных ценностей.</text:span><text:span text:style-name="T4"/></text:p>
        </text:list-item>
      </text:list>
      <text:p text:style-name="P12"><text:span text:style-name="T4">Образовательная программа является нормативно-правовым документом, </text:span><text:span text:style-name="T4"/></text:p>
      <text:p text:style-name="P13"><text:span text:style-name="T4">отражающим стратегию освоения ценностей образования в процессе обучения и воспитания учащихся с целью их развития и социальной адаптации.</text:span><text:span text:style-name="T4"/></text:p>
      <text:p text:style-name="P12"><text:span text:style-name="T4">В образовательной программе представлен анализ фактических показателей </text:span><text:span text:style-name="T4"/></text:p>
      <text:p text:style-name="P5"><text:span text:style-name="T4">деятельности ОУ, определены  цели и задачи школы, приоритетные направления развития. </text:span><text:span text:style-name="T4"/></text:p>
      <text:p text:style-name="P12"><text:span text:style-name="T4">Организация образовательного процесса в Образовательном учреждении строится на </text:span><text:span text:style-name="T4"/></text:p>
      <text:p text:style-name="P5"><text:span text:style-name="T4">основе учебного плана (разбивка содержания образовательной программы по учебным </text:span><text:span text:style-name="T4"/></text:p>
      <text:p text:style-name="P5"><text:span text:style-name="T4">курсам, дисциплинам и годам обучения), разрабатываемого Образовательным учреждением </text:span><text:span text:style-name="T4"/></text:p>
      <text:p text:style-name="P5"><text:span text:style-name="T4">самостоятельно с учетом Федерального базисного учебного плана образовательных учреждений и Регионального базисного учебного плана специальных (коррекционных) образовательных учреждений. </text:span><text:span text:style-name="T4"/></text:p>
      <text:p text:style-name="P12"><text:span text:style-name="T4">По учебным предметам перечисляется всё используемое учебно-методическое </text:span><text:span text:style-name="T4"/></text:p>
      <text:p text:style-name="P5"><text:span text:style-name="T4">обеспечение образовательного процесса: учебники, учебные пособия, учебно-методические </text:span><text:span text:style-name="T4"/></text:p>
      <text:p text:style-name="P5"><text:span text:style-name="T4">материалы. Даётся краткая характеристика ведущих образовательных технологий, условий </text:span><text:span text:style-name="T4"/></text:p>
      <text:p text:style-name="P5"><text:span text:style-name="T4">реализации образовательной программы. Завершает образовательную программу  описание </text:span><text:span text:style-name="T4"/></text:p>
      <text:p text:style-name="P5"><text:span text:style-name="T4">планируемых результатов</text:span><text:span text:style-name="T1"> освоения <text:s/>образовательной программы</text:span><text:span text:style-name="T4">. </text:span><text:span text:style-name="T4"/></text:p>
      <text:p text:style-name="P12"><text:span text:style-name="T4">В образовательной программе определены </text:span><text:span text:style-name="T12">требования</text:span><text:span text:style-name="T4">:</text:span><text:span text:style-name="T4"/></text:p>
      <text:p text:style-name="P5"><text:span text:style-name="T4">- к состоянию здоровья обучающихся, с учетом психофизических особенностей;</text:span><text:span text:style-name="T4"/></text:p>
      <text:p text:style-name="P5"><text:span text:style-name="T4">- <text:s/>к уровню готовности обучающихся для освоения данной ОП.</text:span><text:span text:style-name="T4"/></text:p>
      <text:p text:style-name="P12"><text:span text:style-name="T2">Образовательная программа имеет следующую </text:span><text:span text:style-name="T8">структуру</text:span><text:span text:style-name="T2">: </text:span><text:span text:style-name="T2"/></text:p>
      <text:p text:style-name="P5"><text:span text:style-name="T2">- Информационная справка</text:span><text:span text:style-name="T2"/></text:p>
      <text:p text:style-name="P5"><text:span text:style-name="T2">- Нормативно-правовая база,</text:span><text:span text:style-name="T1"> обеспечивающая реализацию образовательной программы</text:span><text:span text:style-name="T2"/></text:p>
      <text:p text:style-name="P5"><text:span text:style-name="T2">- Пояснительная записка</text:span><text:span text:style-name="T2"/></text:p>
      <text:p text:style-name="P5"><text:span text:style-name="T2">- Адресность образовательной программы</text:span><text:span text:style-name="T2"/></text:p>
      <text:p text:style-name="P5"><text:span text:style-name="T2">- Организационно-педагогические условия</text:span><text:span text:style-name="T2"/></text:p>
      <text:p text:style-name="P5"><text:span text:style-name="T2">- Календарный учебный график</text:span><text:span text:style-name="T2"/></text:p>
      <text:p text:style-name="P5"><text:span text:style-name="T2">- Учебный план</text:span><text:span text:style-name="T2"/></text:p>
      <text:p text:style-name="P5"><text:span text:style-name="T2">- Программно-методическое обеспечение образовательной <text:s text:c="3"/>программы</text:span><text:span text:style-name="T2"/></text:p>
      <text:p text:style-name="P5"><text:span text:style-name="T2">- Ценностные ориентиры образования</text:span><text:span text:style-name="T2"/></text:p>
      <text:p text:style-name="P5"><text:span text:style-name="T1">- Условия реализации программы</text:span><text:span text:style-name="T2"/></text:p>
      <text:p text:style-name="P5"><text:span text:style-name="T1">- Планируемые результаты освоения образовательной программы</text:span><text:span text:style-name="T2"/></text:p>
      <text:p text:style-name="P12"><text:span text:style-name="T4">Обязательный минимум содержания и требования к уровню подготовки обу­чающихся определяется с учетом учебных программ по предметам. Структурно образовательная программа школы предусматривает реализацию учебных программ начального и основного образования, преемственность меж­ду младшими и старшими классами.</text:span><text:span text:style-name="T4"/></text:p>
      <text:p text:style-name="P25"/>
      <text:p text:style-name="P24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17:35:32.277000000</meta:creation-date>
    <dc:date>2023-02-07T17:43:09.523000000</dc:date>
    <meta:editing-duration>PT7M37S</meta:editing-duration>
    <meta:editing-cycles>1</meta:editing-cycles>
    <meta:document-statistic meta:table-count="0" meta:image-count="0" meta:object-count="0" meta:page-count="4" meta:paragraph-count="164" meta:word-count="1254" meta:character-count="11941" meta:non-whitespace-character-count="10730"/>
    <meta:generator>LibreOffice/7.5.0.3$Windows_X86_64 LibreOffice_project/c21113d003cd3efa8c53188764377a8272d9d6de</meta:generator>
  </office:meta>
</office:document-meta>
</file>